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" svg:font-family="Courier, 'Courier New'" style:font-family-generic="modern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 Century Schlbk" svg:font-family="'New Century Schlbk'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orphans="0" fo:widows="0"/>
    </style:style>
    <style:style style:name="P2" style:family="paragraph" style:parent-style-name="Footer">
      <style:paragraph-properties fo:text-align="end" style:justify-single-word="false" fo:orphans="0" fo:widows="0"/>
    </style:style>
    <style:style style:name="P3" style:family="paragraph" style:parent-style-name="Theme_20_Title">
      <style:text-properties fo:font-size="24pt" style:font-size-asian="24pt"/>
    </style:style>
    <style:style style:name="P4" style:family="paragraph" style:parent-style-name="Theme_20_Break" style:master-page-name="">
      <style:paragraph-properties style:page-number="auto" fo:break-before="auto" fo:break-after="auto"/>
    </style:style>
    <style:style style:name="P5" style:family="paragraph" style:parent-style-name="Theme_20_Split" style:master-page-name="Convert_20_1">
      <style:paragraph-properties style:page-number="1"/>
    </style:style>
    <style:style style:name="P6" style:family="paragraph" style:parent-style-name="Theme_20_Title" style:master-page-name="Standard">
      <style:paragraph-properties style:page-number="auto"/>
      <style:text-properties fo:font-size="24pt" style:font-size-asian="24pt"/>
    </style:style>
    <style:style style:name="P7" style:family="paragraph" style:parent-style-name="Screen_20_Right">
      <style:paragraph-properties fo:break-before="page"/>
      <style:text-properties officeooo:paragraph-rsid="0017ad26"/>
    </style:style>
    <style:style style:name="T1" style:family="text">
      <style:text-properties fo:font-size="24pt" style:font-size-asian="24pt"/>
    </style:style>
    <style:style style:name="T2" style:family="text">
      <style:text-properties fo:font-size="24pt" officeooo:rsid="0017c4cc" style:font-size-asian="24pt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-asian="Courier"/>
    </style:style>
    <style:style style:name="T5" style:family="text">
      <style:text-properties officeooo:rsid="0015cf5b"/>
    </style:style>
    <style:style style:name="T6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3"/>
      <text:p text:style-name="P3"/>
      <text:p text:style-name="P3"/>
      <text:p text:style-name="P3"/>
      <text:p text:style-name="P3"/>
      <text:p text:style-name="Theme_20_Title"><text:span text:style-name="T1">Theme </text:span><text:span text:style-name="T2">One</text:span><text:span text:style-name="T1"><text:line-break/><text:line-break/>A Program of Inquiry<text:line-break/></text:span><text:line-break/><text:line-break/>by<text:line-break/><text:line-break/><text:line-break/>Jon Awbrey<text:line-break/>Susan Awbrey<text:line-break/></text:p>
      <text:p text:style-name="P5">Example 5: <text:s/>Jets and Sharks<text:tab/>Files: <text:s/>jas.*</text:p>
      <text:p text:style-name="Theme_20_All">The propositional calculus based on the <text:span text:style-name="T5">minimal negation</text:span> operator can be interpreted in a way that resembles the logic of activation states and competition constraints in certain neural network models. <text:s/>One way to do this is by interpreting the blank or unmarked state as the resting state of a neural pool, the bound or marked state as its activated state, and by representing a mutually inhibitory <text:s/>pool of neurons A, B, C in the expression ( A , B , C ). <text:s/>To illustrate this possibility, we transcribe a well-known example from the parallel distributed processing literature [McR] and work through two of the associated exercises as portrayed in Existential Graph format.</text:p>
      <text:p text:style-name="P7">File: <text:s/>jas.log</text:p>
      <text:p text:style-name="Screen_20_Text">(( art <text:s text:c="3"/>),( al <text:s text:c="2"/>),( sam <text:s/>),( clyde ),( mike <text:s/>),<text:line-break/> ( jim <text:s text:c="3"/>),( greg ),( john ),( doug <text:s/>),( lance ),<text:line-break/> ( george ),( pete ),( fred ),( gene <text:s/>),( ralph ),<text:line-break/> ( phil <text:s text:c="2"/>),( ike <text:s/>),( nick ),( don <text:s text:c="2"/>),( ned <text:s text:c="2"/>),( karl ),<text:line-break/> ( ken <text:s text:c="3"/>),( earl ),( rick ),( ol <text:s text:c="3"/>),( neal <text:s/>),( dave ))</text:p>
      <text:p text:style-name="Screen_20_Title">( jets , sharks )</text:p>
      <text:p text:style-name="Screen_20_Text">( jets ,<text:tab/>( art <text:s text:c="3"/>),( al <text:s text:c="2"/>),( sam <text:s/>),( clyde ),( mike <text:s/>),<text:line-break/><text:tab/>( jim <text:s text:c="3"/>),( greg ),( john ),( doug <text:s/>),( lance ),<text:line-break/><text:tab/>( george ),( pete ),( fred ),( gene <text:s/>),( ralph ))</text:p>
      <text:p text:style-name="Screen_20_Text">( sharks ,<text:tab/>( phil ),( ike <text:s/>),( nick ),( don ),( ned <text:s/>),( karl ),<text:line-break/><text:tab/>( ken <text:s/>),( earl ),( rick ),( ol <text:s/>),( neal ),( dave ))</text:p>
      <text:p text:style-name="Screen_20_Title">(( 20's ),( 30's ),( 40's ))</text:p>
      <text:p text:style-name="Screen_20_Text">( 20's ,<text:tab/>( sam <text:s text:c="3"/>),( jim <text:s/>),( greg ),( john ),( lance ),<text:line-break/><text:tab/>( george ),( pete ),( fred ),( gene ),( ken <text:s text:c="2"/>))</text:p>
      <text:p text:style-name="Screen_20_Text">( 30's ,<text:tab/>( al <text:s text:c="2"/>),( mike ),( doug ),( ralph ),( phil ),( ike <text:s/>),<text:line-break/><text:tab/>( nick ),( don <text:s/>),( ned <text:s/>),( rick <text:s/>),( ol <text:s text:c="2"/>),( neal ),<text:line-break/><text:tab/>( dave ))</text:p>
      <text:p text:style-name="Screen_20_Text">( 40's ,<text:tab/>( art ),( clyde ),( karl ),( earl ))</text:p>
      <text:p text:style-name="Screen_20_Title">(( junior_high ),( high_school ),( college ))</text:p>
      <text:p text:style-name="Screen_20_Text">( junior_high ,<text:tab/>( art <text:s/>),( al <text:s text:c="3"/>),( clyde <text:s/>),( mike <text:s/>),( jim ),<text:line-break/><text:tab/>( john ),( lance ),( george ),( ralph ),( ike ))</text:p>
      <text:p text:style-name="Screen_20_Text">( high_school ,<text:tab/>( greg ),( doug ),( pete ),( fred ),( nick ),<text:line-break/><text:tab/>( karl ),( ken <text:s/>),( earl ),( rick ),( neal ),( dave ))</text:p>
      <text:p text:style-name="Screen_20_Text">( college ,<text:tab/>( sam ),( gene ),( phil ),( don ),( ned ),( ol ))</text:p>
      <text:p text:style-name="Screen_20_Title">(( single ),( married ),( divorced ))</text:p>
      <text:p text:style-name="Screen_20_Text">( single ,<text:tab/>( art <text:s/>),( sam <text:s/>),( clyde ),( mike ),( doug ),( pete ),<text:line-break/><text:tab/>( fred ),( gene ),( ralph ),( ike <text:s/>),( nick ),( ken <text:s/>),<text:line-break/><text:tab/>( neal ))</text:p>
      <text:p text:style-name="Screen_20_Text">( married ,<text:tab/>( al <text:s/>),( greg ),( john ),( lance ),( phil ),<text:line-break/><text:tab/>( don ),( ned <text:s/>),( karl ),( earl <text:s/>),( ol <text:s text:c="2"/>))</text:p>
      <text:p text:style-name="Screen_20_Text">( divorced ,<text:tab/>( jim ),( george ),( rick ),( dave ))</text:p>
      <text:p text:style-name="Screen_20_Title">(( bookie ),( burglar ),( pusher ))</text:p>
      <text:p text:style-name="Screen_20_Text">( bookie ,<text:tab/>( sam <text:s/>),( clyde ),( mike ),( doug ),<text:line-break/><text:tab/>( pete ),( ike <text:s text:c="2"/>),( ned <text:s/>),( karl ),( neal ))</text:p>
      <text:p text:style-name="Screen_20_Text">( burglar ,<text:tab/>( al <text:s text:c="4"/>),( jim ),( john ),( lance ),<text:line-break/><text:tab/>( george ),( don ),( ken <text:s/>),( earl <text:s/>),( rick ))</text:p>
      <text:p text:style-name="Screen_20_Text">( pusher ,<text:tab/>( art <text:s text:c="2"/>),( greg ),( fred ),( gene ),<text:line-break/><text:tab/>( ralph ),( phil ),( nick ),( ol <text:s text:c="2"/>),( dave ))</text:p>
      <text:p text:style-name="Theme_20_Next">We now apply Study to the proposition defining the Jets and Sharks data base.</text:p>
      <text:p text:style-name="Theme_20_Block">With a query on the name “ken” we obtain the following output, giving all the features associated with Ken:</text:p>
      <text:p text:style-name="Screen_20_Right">File: <text:s/>ken.sen</text:p>
      <text:p text:style-name="Screen_20_Box_20_1"><text:span text:style-name="T4"><text:s/></text:span>ken<text:line-break/> <text:s/>sharks<text:line-break/> <text:s text:c="2"/>20's<text:line-break/> <text:s text:c="3"/>high_school<text:line-break/> <text:s text:c="4"/>single<text:line-break/> <text:s text:c="5"/>burglar</text:p>
      <text:p text:style-name="Theme_20_Block">With a query on the two features “college” and “sharks” we obtain the following outline of all features satisfying these constraints:</text:p>
      <text:p text:style-name="Screen_20_Right">File: <text:s/>cos.sen</text:p>
      <text:p text:style-name="Screen_20_Box_20_1"><text:span text:style-name="T4"><text:s/></text:span>college<text:line-break/> <text:s/>sharks<text:line-break/> <text:s text:c="2"/>30's<text:line-break/> <text:s text:c="3"/>married<text:line-break/> <text:s text:c="4"/>bookie<text:line-break/> <text:s text:c="5"/>ned<text:line-break/> <text:s text:c="4"/>burglar<text:line-break/> <text:s text:c="5"/>don<text:line-break/> <text:s text:c="4"/>pusher<text:line-break/> <text:s text:c="5"/>phil<text:line-break/> <text:s text:c="5"/>ol</text:p>
      <text:p text:style-name="Theme_20_Block">From this we discover that all college Sharks are 30‑something and married. <text:s/>Further, we have a complete listing of their names broken down by occupation.</text:p>
      <text:p text:style-name="Theme_20_Break">References</text:p>
      <text:p text:style-name="Theme_20_Bib">[Ang]<text:tab/>Angluin, Dana<text:line-break/>(1989) <text:s/>“Learning with Hints”, in: <text:s/><text:span text:style-name="T3">Proceedings of the 1988 Workshop on Computational Learning Theory</text:span>, ed: <text:s/>D. Haussler &amp; L. Pitt, Morgan Kaufmann, San Mateo, CA.</text:p>
      <text:p text:style-name="Theme_20_Bib">[BaC]<text:tab/>Ball, W.W. Rouse, &amp; Coxeter, H.S.M.<text:line-break/>(1987) <text:s/><text:span text:style-name="T3">Mathematical Recreations and Essays</text:span>, 13th ed., Dover, New York, NY.</text:p>
      <text:p text:style-name="Theme_20_Bib">[Cha]<text:tab/>Chang, Chin-Liang &amp; Lee, Richard Char-Tung<text:line-break/>(1973) <text:s/><text:span text:style-name="T3">Symbolic Logic and Mechanical Theorem Proving</text:span>, Academic Press, <text:line-break/>New York, NY.</text:p>
      <text:p text:style-name="Theme_20_Bib">[DDQ]<text:tab/>Denning, Peter J., Dennis, Jack B., and Qualitz, Joseph E.<text:line-break/>(1978) <text:s/><text:span text:style-name="T3">Machines, Languages, and Computation</text:span>, Prentice-Hall, Englewood Cliffs, NJ.</text:p>
      <text:p text:style-name="Theme_20_Bib">[Ede]<text:tab/>Edelman, Gerald M.<text:line-break/>(1988) <text:s/><text:span text:style-name="T3">Topobiology: <text:s/>An Introduction to Molecular Embryology</text:span>, Basic Books, <text:line-break/>New York, NY.</text:p>
      <text:p text:style-name="Theme_20_Bib">[Llo]<text:tab/>Lloyd, J.W.<text:line-break/>(1984) <text:s/><text:span text:style-name="T3">Foundations of Logic Programming</text:span>, Springer-Verlag, Berlin.</text:p>
      <text:p text:style-name="Theme_20_Bib">[MaW]<text:tab/>Maier, David &amp; Warren, David S.<text:line-break/>(1988) <text:s/><text:span text:style-name="T3">Computing with Logic: <text:s/>Logic Programming with Prolog</text:span>, Benjamin/Cummings, Menlo Park, CA.</text:p>
      <text:p text:style-name="Theme_20_Bib">[McR]<text:tab/>McClelland, James L. and Rumelhart, David E.<text:line-break/>(1988) <text:s/><text:span text:style-name="T3">Explorations in Parallel Distributed Processing: <text:s/>A Handbook of Models, Programs, and Exercises</text:span>, MIT Press, Cambridge, MA.</text:p>
      <text:p text:style-name="Theme_20_Bib">[P1]<text:tab/>Peirce, Charles Sanders<text:line-break/>(1931-1960) <text:s/><text:span text:style-name="T3">Collected Papers of Charles Sanders Peirce</text:span>, ed: <text:s/>Charles Hartshorne, <text:line-break/>Paul Weiss, &amp; Arthur W. Burks, Harvard University Press, Cambridge, MA.</text:p>
      <text:p text:style-name="Theme_20_Bib">[P2]<text:tab/><text:tab/>(1976) <text:s/><text:span text:style-name="T3">The New Elements of Mathematics</text:span>, ed: <text:s/>Carolyn Eisele, Mouton, <text:line-break/>The Hague.</text:p>
      <text:p text:style-name="Theme_20_Bib">[P3]<text:tab/><text:tab/>(1966) <text:s/><text:span text:style-name="T3">Charles S. Peirce: <text:s/>Selected Writings; <text:s/>Values in a Universe of Chance</text:span>,<text:line-break/>ed: <text:s/>Philip P. Wiener, Dover, New York, NY.</text:p>
      <text:p text:style-name="Theme_20_Bib">[SpB]<text:tab/>Spencer Brown, George<text:line-break/>(1969) <text:s/><text:span text:style-name="T3">Laws of Form</text:span>, George Allen &amp; Unwin, London, UK.</text:p>
      <text:p text:style-name="Theme_20_Bib">[VaH]<text:tab/>Van Hentenryck, Pascal<text:line-break/>(1989) <text:s/><text:span text:style-name="T3">Constraint Satisfaction in Logic Programming</text:span>, MIT Press, Cambridge, MA.</text:p>
      <text:p text:style-name="Theme_20_Bib">[Wil]<text:tab/>Wilf, Herbert S.<text:line-break/>(1986) <text:s/><text:span text:style-name="T3">Algorithms and Complexity</text:span>, Prentice-Hall, Englewood Cliffs, NJ.</text:p>
      <text:p text:style-name="Theme_20_Bib">[Win]<text:tab/>Winston, Patrick Henry<text:line-break/>(1984) <text:s/><text:span text:style-name="T3">Artificial Intelligence</text:span>, 2nd ed., Addison-Wesley, Reading, MA.</text:p>
      <text:p text:style-name="Theme_20_Bib">[Wir]<text:tab/>Wirth, Niklaus<text:line-break/>(1976) <text:s/><text:span text:style-name="T3">Algorithms + Data Structures = Programs</text:span>, Prentice-Hall, Englewood Cliffs, NJ.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" svg:font-family="Courier, 'Courier New'" style:font-family-generic="modern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 Century Schlbk" svg:font-family="'New Century Schlbk'" style:font-pitch="variable"/>
    <style:font-face style:name="Symbol" svg:font-family="Symbol" style:font-family-generic="roman" style:font-pitch="variable" style:font-charset="x-symbol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A_20_Block_2a_" style:display-name="A Block*" style:family="paragraph">
      <style:paragraph-properties fo:margin-top="0.1665in" fo:margin-bottom="0in" style:contextual-spacing="false" style:line-height-at-least="0.25in" fo:orphans="2" fo:widows="2" style:text-autospace="none" style:punctuation-wrap="simpl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Times" style:font-family-complex="Times, 'Times New Roman'" style:font-family-generic-complex="roman" style:font-pitch-complex="variable" style:font-size-complex="10pt" style:language-complex="ar" style:country-complex="SA"/>
    </style:style>
    <style:style style:name="Heading_20_1" style:display-name="Heading 1" style:family="paragraph" style:parent-style-name="A_20_Block_2a_" style:next-style-name="Text_20_body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A_20_Block_2a_" style:next-style-name="Text_20_body" style:default-outline-level="2" style:class="text">
      <style:paragraph-properties fo:keep-with-next="always">
        <style:tab-stops>
          <style:tab-stop style:position="6in" style:type="right"/>
        </style:tab-stops>
      </style:paragraph-properties>
      <style:text-properties style:font-name="Helvetica" fo:font-family="Helvetica, Arial" style:font-family-generic="swiss" style:font-pitch="variable" fo:font-size="12pt" fo:font-weight="bold" style:font-size-asian="12pt" style:font-weight-asian="bold" style:font-name-complex="Helvetica" style:font-family-complex="Helvetica, Arial" style:font-family-generic-complex="swiss" style:font-pitch-complex="variable"/>
    </style:style>
    <style:style style:name="Heading_20_3" style:display-name="Heading 3" style:family="paragraph" style:parent-style-name="A_20_Block_2a_" style:next-style-name="Text_20_body" style:default-outline-level="3" style:class="text">
      <style:paragraph-properties fo:margin-left="0.25in" fo:margin-right="0in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A_20_Block_2a_" style:next-style-name="Text_20_body" style:default-outline-level="4" style:class="text">
      <style:paragraph-properties fo:margin-left="0.5in" fo:margin-right="0in" fo:text-indent="0in" style:auto-text-indent="false" fo:keep-with-next="always">
        <style:tab-stops>
          <style:tab-stop style:position="2.5in"/>
        </style:tab-stops>
      </style:paragraph-properties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A_20_Block_2a_" style:next-style-name="Text_20_body" style:default-outline-level="5" style:class="text">
      <style:paragraph-properties fo:margin-left="1in" fo:margin-right="0in" fo:text-indent="0in" style:auto-text-indent="false"/>
    </style:style>
    <style:style style:name="Heading_20_6" style:display-name="Heading 6" style:family="paragraph" style:parent-style-name="A_20_Block_2a_" style:next-style-name="Text_20_body" style:default-outline-level="6" style:class="text">
      <style:paragraph-properties fo:margin-left="1.5in" fo:margin-right="0in" fo:text-indent="0in" style:auto-text-indent="false"/>
    </style:style>
    <style:style style:name="Heading_20_7" style:display-name="Heading 7" style:family="paragraph" style:parent-style-name="A_20_Block_2a_" style:next-style-name="Text_20_body" style:default-outline-level="7" style:class="text">
      <style:paragraph-properties fo:margin-left="2in" fo:margin-right="0in" fo:text-indent="0in" style:auto-text-indent="false"/>
    </style:style>
    <style:style style:name="Heading_20_8" style:display-name="Heading 8" style:family="paragraph" style:parent-style-name="A_20_Block_2a_" style:next-style-name="Text_20_body" style:default-outline-level="8" style:class="text">
      <style:paragraph-properties fo:margin-left="2.5in" fo:margin-right="0in" fo:text-indent="0in" style:auto-text-indent="false"/>
    </style:style>
    <style:style style:name="Heading_20_9" style:display-name="Heading 9" style:family="paragraph" style:parent-style-name="A_20_Block_2a_" style:next-style-name="Text_20_body" style:default-outline-level="9" style:class="text">
      <style:paragraph-properties fo:margin-left="3in" fo:margin-right="0in" fo:text-indent="0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Screen" style:family="paragraph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Courier" fo:font-family="Courier, 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A_20_Begin_2a_" style:display-name="A Begin*" style:family="paragraph">
      <style:paragraph-properties fo:margin-top="0.1665in" fo:margin-bottom="0in" style:contextual-spacing="false" style:line-height-at-least="0.25in" fo:orphans="2" fo:widows="2" style:text-autospace="none" style:punctuation-wrap="simpl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4pt" fo:language="en" fo:country="US" style:font-name-asian="Times New Roman" style:font-family-asian="'Times New Roman'" style:font-family-generic-asian="roman" style:font-pitch-asian="variable" style:font-size-asian="14pt" style:font-name-complex="Times" style:font-family-complex="Times, 'Times New Roman'" style:font-family-generic-complex="roman" style:font-pitch-complex="variable" style:font-size-complex="10pt" style:language-complex="ar" style:country-complex="SA"/>
    </style:style>
    <style:style style:name="A_20_Hang_20_1" style:display-name="A Hang 1" style:family="paragraph" style:parent-style-name="A_20_Begin_2a_">
      <style:paragraph-properties fo:margin-left="0.5in" fo:margin-right="0in" fo:text-indent="-0.25in" style:auto-text-indent="false">
        <style:tab-stops>
          <style:tab-stop style:position="0.5in"/>
        </style:tab-stops>
      </style:paragraph-properties>
    </style:style>
    <style:style style:name="Figure" style:family="paragraph" style:parent-style-name="Standard" style:class="extra">
      <style:paragraph-properties fo:text-align="center" style:justify-single-word="false"/>
    </style:style>
    <style:style style:name="Screen_20_Cent" style:display-name="Screen Cent" style:family="paragraph" style:parent-style-name="Screen">
      <style:paragraph-properties style:line-height-at-least="0.1665in" fo:text-align="center" style:justify-single-word="false"/>
    </style:style>
    <style:style style:name="Theme" style:family="paragraph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0pt" style:language-complex="ar" style:country-complex="SA"/>
    </style:style>
    <style:style style:name="Theme_20__2a_" style:display-name="Theme *" style:family="paragraph" style:parent-style-name="Theme">
      <style:paragraph-properties fo:margin-top="0.0693in" fo:margin-bottom="0in" style:contextual-spacing="false" style:line-height-at-least="0.2083in"/>
    </style:style>
    <style:style style:name="Theme_20_123" style:display-name="Theme 123" style:family="paragraph" style:parent-style-name="Theme_20__2a_">
      <style:paragraph-properties fo:margin-left="1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</style:style>
    <style:style style:name="Theme_20_abc" style:display-name="Theme abc" style:family="paragraph" style:parent-style-name="Theme_20__2a_">
      <style:paragraph-properties fo:margin-left="1.5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</style:style>
    <style:style style:name="Theme_20_Subhead" style:display-name="Theme Subhead" style:family="paragraph" style:parent-style-name="Theme_20__2a_">
      <style:paragraph-properties fo:keep-with-next="always"/>
      <style:text-properties fo:font-weight="bold" style:font-weight-asian="bold"/>
    </style:style>
    <style:style style:name="Theme_20_Banner" style:display-name="Theme Banner" style:family="paragraph" style:parent-style-name="Theme_20_Subhead">
      <style:paragraph-properties fo:break-before="page"/>
    </style:style>
    <style:style style:name="A_20_Hang_20_0" style:display-name="A Hang 0" style:family="paragraph" style:parent-style-name="A_20_Begin_2a_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A_20_Hang_20_2" style:display-name="A Hang 2" style:family="paragraph" style:parent-style-name="A_20_Begin_2a_">
      <style:paragraph-properties fo:margin-left="0.75in" fo:margin-right="0in" fo:text-indent="-0.25in" style:auto-text-indent="false">
        <style:tab-stops>
          <style:tab-stop style:position="0.75in"/>
        </style:tab-stops>
      </style:paragraph-properties>
    </style:style>
    <style:style style:name="Theme_20_Chunk" style:display-name="Theme Chunk" style:family="paragraph" style:parent-style-name="Theme_20__2a_">
      <style:paragraph-properties fo:margin-left="0.25in" fo:margin-right="0in" fo:text-align="justify" style:justify-single-word="false" fo:keep-together="always" fo:text-indent="0in" style:auto-text-indent="false">
        <style:tab-stops>
          <style:tab-stop style:position="0.5in"/>
        </style:tab-stops>
      </style:paragraph-properties>
    </style:style>
    <style:style style:name="A_20_Head" style:display-name="A Head" style:family="paragraph" style:parent-style-name="A_20_Block_2a_">
      <style:text-properties fo:font-weight="bold" style:font-weight-asian="bold"/>
    </style:style>
    <style:style style:name="A_20_Head_2a_" style:display-name="A Head*" style:family="paragraph">
      <style:paragraph-properties fo:margin-top="0.1665in" fo:margin-bottom="0in" style:contextual-spacing="false" fo:orphans="2" fo:widows="2" style:text-autospace="none" style:punctuation-wrap="simpl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0pt" style:language-complex="ar" style:country-complex="SA"/>
    </style:style>
    <style:style style:name="Theme_20_Display" style:display-name="Theme Display" style:family="paragraph" style:parent-style-name="Theme">
      <style:paragraph-properties style:line-height-at-least="0.2083in" fo:text-align="center" style:justify-single-word="false"/>
    </style:style>
    <style:style style:name="Theme_20_Bib" style:display-name="Theme Bib" style:family="paragraph" style:parent-style-name="Theme_20__2a_">
      <style:paragraph-properties fo:margin-left="0.8752in" fo:margin-right="0in" fo:margin-top="0.0417in" fo:margin-bottom="0in" style:contextual-spacing="false" style:line-height-at-least="0.1665in" fo:keep-together="always" fo:text-indent="-0.8752in" style:auto-text-indent="false">
        <style:tab-stops>
          <style:tab-stop style:position="0.6252in"/>
          <style:tab-stop style:position="0.8752in"/>
          <style:tab-stop style:position="4.5in"/>
        </style:tab-stops>
      </style:paragraph-properties>
    </style:style>
    <style:style style:name="Theme_20_Name" style:display-name="Theme Name" style:family="paragraph" style:parent-style-name="Theme_20_Subhead">
      <style:paragraph-properties fo:margin-left="0.25in" fo:margin-right="0in" fo:text-indent="-0.25in" style:auto-text-indent="false"/>
    </style:style>
    <style:style style:name="Theme_20_Ref" style:display-name="Theme Ref" style:family="paragraph" style:parent-style-name="Theme_20__2a_">
      <style:paragraph-properties fo:margin-left="1.5in" fo:margin-right="0in" fo:keep-together="always" fo:text-indent="-1in" style:auto-text-indent="false">
        <style:tab-stops>
          <style:tab-stop style:position="0.5in"/>
          <style:tab-stop style:position="1.5in"/>
          <style:tab-stop style:position="3in"/>
          <style:tab-stop style:position="4.5in"/>
        </style:tab-stops>
      </style:paragraph-properties>
    </style:style>
    <style:style style:name="Theme_20_Split" style:display-name="Theme Split" style:family="paragraph" style:parent-style-name="Theme_20__2a_">
      <style:paragraph-properties fo:keep-with-next="always">
        <style:tab-stops>
          <style:tab-stop style:position="6.5in" style:type="right"/>
        </style:tab-stops>
      </style:paragraph-properties>
      <style:text-properties fo:font-weight="bold" style:font-weight-asian="bold"/>
    </style:style>
    <style:style style:name="A_20_Begin" style:display-name="A Begin" style:family="paragraph">
      <style:paragraph-properties fo:orphans="2" fo:widows="2" style:text-autospace="none" style:punctuation-wrap="simpl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0pt" style:language-complex="ar" style:country-complex="SA"/>
    </style:style>
    <style:style style:name="A_20_Table" style:display-name="A Table" style:family="paragraph" style:parent-style-name="A_20_Begin">
      <style:paragraph-properties style:line-height-at-least="0.25in"/>
      <style:text-properties fo:font-size="14pt" style:font-size-asian="14pt"/>
    </style:style>
    <style:style style:name="A_20_List" style:display-name="A List" style:family="paragraph" style:parent-style-name="A_20_Begin_2a_">
      <style:paragraph-properties fo:margin-top="0in" fo:margin-bottom="0in" style:contextual-spacing="false" fo:line-height="100%"/>
    </style:style>
    <style:style style:name="A_20_Courier" style:display-name="A Courier" style:family="paragraph" style:parent-style-name="A_20_Begin">
      <style:paragraph-properties style:line-height-at-least="0.25in" fo:text-align="center" style:justify-single-word="false"/>
      <style:text-properties style:font-name="Courier" fo:font-family="Courier, 'Courier New'" style:font-family-generic="modern" fo:font-size="14pt" fo:font-weight="bold" style:font-size-asian="14pt" style:font-weight-asian="bold" style:font-name-complex="Courier" style:font-family-complex="Courier, 'Courier New'" style:font-family-generic-complex="modern"/>
    </style:style>
    <style:style style:name="A_20_Bib_20_Head" style:display-name="A Bib Head" style:family="paragraph" style:parent-style-name="A_20_Block_2a_" style:next-style-name="A_20_Bib_20_Item">
      <style:paragraph-properties fo:margin-left="0.25in" fo:margin-right="0in" fo:margin-top="0.1665in" fo:margin-bottom="0.0835in" style:contextual-spacing="false" fo:keep-together="always" fo:text-indent="-0.25in" style:auto-text-indent="false" fo:keep-with-next="always">
        <style:tab-stops>
          <style:tab-stop style:position="0.25in"/>
          <style:tab-stop style:position="0.75in"/>
        </style:tab-stops>
      </style:paragraph-properties>
    </style:style>
    <style:style style:name="A_20_Blunt" style:display-name="A Blunt" style:family="paragraph" style:parent-style-name="A_20_Begin">
      <style:paragraph-properties fo:keep-together="always"/>
    </style:style>
    <style:style style:name="A_20_Blunt_2a_" style:display-name="A Blunt*" style:family="paragraph" style:parent-style-name="A_20_Blunt">
      <style:paragraph-properties style:line-height-at-least="0.25in"/>
      <style:text-properties fo:font-size="14pt" style:font-size-asian="14pt"/>
    </style:style>
    <style:style style:name="A_20_Bib_20_Item" style:display-name="A Bib Item" style:family="paragraph" style:parent-style-name="A_20_Blunt_2a_">
      <style:paragraph-properties fo:margin-left="0.75in" fo:margin-right="0in" fo:text-indent="-0.5in" style:auto-text-indent="false">
        <style:tab-stops>
          <style:tab-stop style:position="0.75in"/>
        </style:tab-stops>
      </style:paragraph-properties>
    </style:style>
    <style:style style:name="Theme_20_iii" style:display-name="Theme iii" style:family="paragraph" style:parent-style-name="Theme_20__2a_">
      <style:paragraph-properties fo:margin-left="2in" fo:margin-right="0in" fo:text-align="justify" style:justify-single-word="false" fo:text-indent="-0.5in" style:auto-text-indent="false">
        <style:tab-stops>
          <style:tab-stop style:position="0.5in"/>
        </style:tab-stops>
      </style:paragraph-properties>
    </style:style>
    <style:style style:name="Theme_20_Book" style:display-name="Theme Book" style:family="paragraph" style:parent-style-name="Theme_20__2a_">
      <style:paragraph-properties fo:margin-left="0in" fo:margin-right="0in" fo:text-align="justify" style:justify-single-word="false" fo:text-indent="0.5in" style:auto-text-indent="false">
        <style:tab-stops>
          <style:tab-stop style:position="0.5in"/>
        </style:tab-stops>
      </style:paragraph-properties>
      <style:text-properties style:font-name="New Century Schlbk" fo:font-family="'New Century Schlbk'" style:font-pitch="variable" style:font-name-complex="New Century Schlbk" style:font-family-complex="'New Century Schlbk'" style:font-pitch-complex="variable"/>
    </style:style>
    <style:style style:name="A_20_Block" style:display-name="A Block" style:family="paragraph">
      <style:paragraph-properties fo:margin-top="0.1665in" fo:margin-bottom="0in" style:contextual-spacing="false" fo:orphans="2" fo:widows="2" style:text-autospace="none" style:punctuation-wrap="simpl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0pt" style:language-complex="ar" style:country-complex="SA"/>
    </style:style>
    <style:style style:name="A_20_Symbol" style:display-name="A Symbol" style:family="paragraph" style:parent-style-name="A_20_Block">
      <style:paragraph-properties style:line-height-at-least="0.25in"/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Theme_20_Table" style:display-name="Theme Table" style:family="paragraph" style:parent-style-name="Theme">
      <style:paragraph-properties fo:margin-top="0.1665in" fo:margin-bottom="0in" style:contextual-spacing="false" fo:text-align="center" style:justify-single-word="false" fo:keep-together="always"/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Theme_20_Cap" style:display-name="Theme Cap" style:family="paragraph" style:parent-style-name="Theme_20__2a_">
      <style:paragraph-properties fo:text-align="center" style:justify-single-word="false"/>
      <style:text-properties fo:font-weight="bold" style:font-weight-asian="bold"/>
    </style:style>
    <style:style style:name="Theme_20_Num" style:display-name="Theme Num" style:family="paragraph" style:parent-style-name="Theme_20__2a_">
      <style:paragraph-properties fo:margin-left="0.5in" fo:margin-right="0in" fo:keep-together="always" fo:text-indent="-0.5in" style:auto-text-indent="false"/>
    </style:style>
    <style:style style:name="A_20_Bigger" style:display-name="A Bigger" style:family="paragraph" style:parent-style-name="A_20_Block">
      <style:paragraph-properties style:line-height-at-least="0.25in"/>
      <style:text-properties fo:font-size="14pt" style:font-size-asian="14pt"/>
    </style:style>
    <style:style style:name="Theme_20_Title" style:display-name="Theme Title" style:family="paragraph" style:parent-style-name="Theme">
      <style:paragraph-properties fo:text-align="center" style:justify-single-word="false"/>
      <style:text-properties fo:font-size="18pt" style:font-size-asian="18pt"/>
    </style:style>
    <style:style style:name="Theme_20_Cell" style:display-name="Theme Cell" style:family="paragraph" style:parent-style-name="Theme"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Theme_20_Line" style:display-name="Theme Line" style:family="paragraph" style:parent-style-name="Theme_20__2a_">
      <style:paragraph-properties fo:text-align="center" style:justify-single-word="false"/>
      <style:text-properties fo:font-weight="bold" style:font-weight-asian="bold"/>
    </style:style>
    <style:style style:name="Theme_20_CapFig" style:display-name="Theme CapFig" style:family="paragraph" style:parent-style-name="Theme_20_Cap">
      <style:paragraph-properties fo:margin-top="0.0693in" fo:margin-bottom="0.0693in" style:contextual-spacing="false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A_20_Cell" style:display-name="A Cell" style:family="paragraph" style:parent-style-name="A_20_Begin">
      <style:paragraph-properties style:line-height-at-least="0.25in" fo:text-align="center" style:justify-single-word="false"/>
      <style:text-properties style:font-name="Courier" fo:font-family="Courier, 'Courier New'" style:font-family-generic="modern" fo:font-size="14pt" fo:font-weight="bold" style:font-size-asian="14pt" style:font-weight-asian="bold" style:font-name-complex="Courier" style:font-family-complex="Courier, 'Courier New'" style:font-family-generic-complex="modern"/>
    </style:style>
    <style:style style:name="Theme_20_CapTab" style:display-name="Theme CapTab" style:family="paragraph" style:parent-style-name="Theme_20_Cap">
      <style:paragraph-properties fo:margin-top="0.139in" fo:margin-bottom="0.0693in" style:contextual-spacing="false" fo:keep-together="always" fo:keep-with-next="always"/>
      <style:text-properties style:font-name="Helvetica" fo:font-family="Helvetica, Arial" style:font-family-generic="swiss" style:font-pitch="variable" style:font-name-complex="Helvetica" style:font-family-complex="Helvetica, Arial" style:font-family-generic-complex="swiss" style:font-pitch-complex="variable"/>
    </style:style>
    <style:style style:name="Theme_20_Box" style:display-name="Theme Box" style:family="paragraph" style:parent-style-name="Theme">
      <style:paragraph-properties fo:margin-left="2.5in" fo:margin-right="2.5in" fo:margin-top="0.139in" fo:margin-bottom="0in" style:contextual-spacing="false" fo:keep-together="always" fo:text-indent="0in" style:auto-text-indent="false" fo:padding="0.139in" fo:border="0.74pt solid #000000" style:shadow="none"/>
    </style:style>
    <style:style style:name="Theme_20_Text" style:display-name="Theme Text" style:family="paragraph" style:parent-style-name="Theme_20__2a_">
      <style:paragraph-properties fo:margin-left="0in" fo:margin-right="0in" fo:text-align="justify" style:justify-single-word="false" fo:text-indent="0.25in" style:auto-text-indent="false">
        <style:tab-stops>
          <style:tab-stop style:position="0.25in"/>
        </style:tab-stops>
      </style:paragraph-properties>
    </style:style>
    <style:style style:name="A_20_Caption_20_T" style:display-name="A Caption T" style:family="paragraph" style:parent-style-name="A_20_Block_2a_">
      <style:paragraph-properties fo:margin-top="0.1665in" fo:margin-bottom="0.1665in" style:contextual-spacing="false" fo:keep-with-next="always"/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/>
    </style:style>
    <style:style style:name="Theme_20_Box_20_1" style:display-name="Theme Box 1" style:family="paragraph" style:parent-style-name="Theme_20_Box">
      <style:paragraph-properties fo:margin-left="2in" fo:margin-right="2in" fo:text-indent="0in" style:auto-text-indent="false"/>
    </style:style>
    <style:style style:name="Theme_20_Box_20_2" style:display-name="Theme Box 2" style:family="paragraph" style:parent-style-name="Theme_20_Box">
      <style:paragraph-properties fo:margin-left="1.5in" fo:margin-right="1.5in" fo:text-indent="0in" style:auto-text-indent="false"/>
    </style:style>
    <style:style style:name="A_20_Caption_20_F" style:display-name="A Caption F" style:family="paragraph" style:parent-style-name="A_20_Block_2a_"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/>
    </style:style>
    <style:style style:name="Theme_20_Box_20_3" style:display-name="Theme Box 3" style:family="paragraph" style:parent-style-name="Theme_20_Box">
      <style:paragraph-properties fo:margin-left="0.5in" fo:margin-right="0.5in" fo:text-indent="0in" style:auto-text-indent="false"/>
    </style:style>
    <style:style style:name="Theme_20_Offset" style:display-name="Theme Offset" style:family="paragraph" style:parent-style-name="Theme_20__2a_">
      <style:paragraph-properties fo:margin-left="0.25in" fo:margin-right="0in" fo:text-indent="0in" style:auto-text-indent="false">
        <style:tab-stops>
          <style:tab-stop style:position="0.25in"/>
          <style:tab-stop style:position="0.5in"/>
        </style:tab-stops>
      </style:paragraph-properties>
    </style:style>
    <style:style style:name="Theme_20_Cent" style:display-name="Theme Cent" style:family="paragraph" style:parent-style-name="Theme_20__2a_">
      <style:paragraph-properties fo:text-align="center" style:justify-single-word="false"/>
    </style:style>
    <style:style style:name="Screen_20_Box" style:display-name="Screen Box" style:family="paragraph" style:parent-style-name="Screen">
      <style:paragraph-properties fo:margin-left="2.5in" fo:margin-right="2.5in" fo:margin-top="0.139in" fo:margin-bottom="0in" style:contextual-spacing="false" fo:keep-together="always" fo:text-indent="0in" style:auto-text-indent="false" fo:padding="0.139in" fo:border="0.74pt solid #000000" style:shadow="none"/>
    </style:style>
    <style:style style:name="Screen_20_Box_20_1" style:display-name="Screen Box 1" style:family="paragraph" style:parent-style-name="Screen_20_Box">
      <style:paragraph-properties fo:margin-left="2in" fo:margin-right="2in" fo:text-indent="0in" style:auto-text-indent="false"/>
    </style:style>
    <style:style style:name="Theme_20_3_20_Col" style:display-name="Theme 3 Col" style:family="paragraph" style:parent-style-name="Theme_20__2a_">
      <style:paragraph-properties fo:margin-left="0.25in" fo:margin-right="0in" fo:text-align="justify" style:justify-single-word="false" fo:text-indent="0in" style:auto-text-indent="false">
        <style:tab-stops>
          <style:tab-stop style:position="0.25in"/>
          <style:tab-stop style:position="2.75in"/>
          <style:tab-stop style:position="4.25in"/>
        </style:tab-stops>
      </style:paragraph-properties>
    </style:style>
    <style:style style:name="Theme_20_2_20_Col" style:display-name="Theme 2 Col" style:family="paragraph" style:parent-style-name="Theme_20__2a_">
      <style:paragraph-properties>
        <style:tab-stops>
          <style:tab-stop style:position="0.25in"/>
          <style:tab-stop style:position="3in"/>
        </style:tab-stops>
      </style:paragraph-properties>
    </style:style>
    <style:style style:name="Theme_20_4_20_Col" style:display-name="Theme 4 Col" style:family="paragraph" style:parent-style-name="Theme_20__2a_">
      <style:paragraph-properties fo:keep-together="always">
        <style:tab-stops>
          <style:tab-stop style:position="0.5in"/>
          <style:tab-stop style:position="2.5in"/>
          <style:tab-stop style:position="3in"/>
          <style:tab-stop style:position="4.5in"/>
        </style:tab-stops>
      </style:paragraph-properties>
    </style:style>
    <style:style style:name="Theme_20_Block" style:display-name="Theme Block" style:family="paragraph" style:parent-style-name="Theme_20__2a_">
      <style:paragraph-properties fo:text-align="justify" style:justify-single-word="false" fo:keep-together="always">
        <style:tab-stops>
          <style:tab-stop style:position="0.25in"/>
        </style:tab-stops>
      </style:paragraph-properties>
    </style:style>
    <style:style style:name="Theme_20_Screen" style:display-name="Theme Screen" style:family="paragraph" style:parent-style-name="Theme">
      <style:paragraph-properties fo:margin-left="0.25in" fo:margin-right="0in" fo:margin-top="0.139in" fo:margin-bottom="0in" style:contextual-spacing="false" fo:keep-together="always" fo:text-indent="0in" style:auto-text-indent="false">
        <style:tab-stops>
          <style:tab-stop style:position="0.5in"/>
        </style:tab-stops>
      </style:paragraph-properties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Theme_20_Quote" style:display-name="Theme Quote" style:family="paragraph" style:parent-style-name="Theme_20__2a_">
      <style:paragraph-properties fo:margin-left="0.25in" fo:margin-right="0.25in" fo:text-align="justify" style:justify-single-word="false" fo:keep-together="always" fo:text-indent="0in" style:auto-text-indent="false"/>
    </style:style>
    <style:style style:name="Theme_20_Right" style:display-name="Theme Right" style:family="paragraph" style:parent-style-name="Theme_20__2a_">
      <style:paragraph-properties fo:keep-with-next="always">
        <style:tab-stops>
          <style:tab-stop style:position="6.5in" style:type="right"/>
        </style:tab-stops>
      </style:paragraph-properties>
      <style:text-properties fo:font-weight="bold" style:font-weight-asian="bold"/>
    </style:style>
    <style:style style:name="Theme_20_Head" style:display-name="Theme Head" style:family="paragraph" style:parent-style-name="Theme_20__2a_">
      <style:paragraph-properties fo:text-align="center" style:justify-single-word="false" fo:keep-with-next="always"/>
      <style:text-properties fo:font-weight="bold" style:font-weight-asian="bold"/>
    </style:style>
    <style:style style:name="Theme_20_Break" style:display-name="Theme Break" style:family="paragraph" style:parent-style-name="Theme_20_Head">
      <style:paragraph-properties fo:break-before="page"/>
    </style:style>
    <style:style style:name="Screen_20_Box_20_2" style:display-name="Screen Box 2" style:family="paragraph" style:parent-style-name="Screen_20_Box">
      <style:paragraph-properties fo:margin-left="1.5in" fo:margin-right="1.5in" fo:text-indent="0in" style:auto-text-indent="false"/>
    </style:style>
    <style:style style:name="Theme_20_Log" style:display-name="Theme Log" style:family="paragraph" style:parent-style-name="Theme">
      <style:paragraph-properties fo:margin-left="2in" fo:margin-right="0in" fo:keep-together="always" fo:text-indent="0in" style:auto-text-indent="false"/>
      <style:text-properties style:font-name="Courier" fo:font-family="Courier, 'Courier New'" style:font-family-generic="modern" style:font-name-complex="Courier" style:font-family-complex="Courier, 'Courier New'" style:font-family-generic-complex="modern"/>
    </style:style>
    <style:style style:name="Theme_20_QV" style:display-name="Theme QV" style:family="paragraph" style:parent-style-name="Theme_20__2a_">
      <style:paragraph-properties fo:margin-left="0.5in" fo:margin-right="0.5in" fo:text-align="justify" style:justify-single-word="false" fo:keep-together="always" fo:text-indent="-0.5in" style:auto-text-indent="false">
        <style:tab-stops>
          <style:tab-stop style:position="0.5in"/>
        </style:tab-stops>
      </style:paragraph-properties>
    </style:style>
    <style:style style:name="Screen_20_Right" style:display-name="Screen Right" style:family="paragraph" style:parent-style-name="Screen_20_Box">
      <style:paragraph-properties fo:margin-left="4.75in" fo:margin-right="0in" fo:margin-top="0.0555in" fo:margin-bottom="0.0555in" style:contextual-spacing="false" fo:text-indent="0in" style:auto-text-indent="false" fo:padding="0.0555in" fo:border="0.74pt solid #000000" style:shadow="none" fo:keep-with-next="always"/>
      <style:text-properties fo:font-size="10pt" fo:font-weight="bold" style:font-size-asian="10pt" style:font-weight-asian="bold"/>
    </style:style>
    <style:style style:name="Screen_20_Box_20_4" style:display-name="Screen Box 4" style:family="paragraph" style:parent-style-name="Screen_20_Box">
      <style:paragraph-properties fo:margin-left="0.3752in" fo:margin-right="0.3752in" fo:text-indent="0in" style:auto-text-indent="false"/>
      <style:text-properties fo:font-size="10pt" style:font-size-asian="10pt"/>
    </style:style>
    <style:style style:name="A_20_Cell_2f_Large" style:display-name="A Cell/Large" style:family="paragraph" style:parent-style-name="A_20_Begin">
      <style:paragraph-properties style:line-height-at-least="0.25in" fo:text-align="center" style:justify-single-word="false"/>
      <style:text-properties style:font-name="Helvetica" fo:font-family="Helvetica, Arial" style:font-family-generic="swiss" style:font-pitch="variable" fo:font-weight="bold" style:font-weight-asian="bold" style:font-name-complex="Helvetica" style:font-family-complex="Helvetica, Arial" style:font-family-generic-complex="swiss" style:font-pitch-complex="variable"/>
    </style:style>
    <style:style style:name="Screen_20_Page" style:display-name="Screen Page" style:family="paragraph" style:parent-style-name="Screen_20_Box">
      <style:paragraph-properties fo:margin-left="0.25in" fo:margin-right="0.25in" fo:margin-top="0.0555in" fo:margin-bottom="0.0555in" style:contextual-spacing="false" fo:text-indent="0in" style:auto-text-indent="false" fo:padding="0.111in" fo:border="0.74pt solid #000000" style:shadow="none">
        <style:tab-stops>
          <style:tab-stop style:position="1.6252in"/>
        </style:tab-stops>
      </style:paragraph-properties>
      <style:text-properties fo:font-size="10pt" style:font-size-asian="10pt"/>
    </style:style>
    <style:style style:name="Screen_20_Title" style:display-name="Screen Title" style:family="paragraph" style:parent-style-name="Screen_20_Page">
      <style:paragraph-properties fo:margin-top="0.1665in" fo:margin-bottom="0.0555in" style:contextual-spacing="false"/>
      <style:text-properties fo:font-weight="bold" style:font-weight-asian="bold"/>
    </style:style>
    <style:style style:name="Screen_20_Text" style:display-name="Screen Text" style:family="paragraph" style:parent-style-name="Screen_20_Page">
      <style:paragraph-properties fo:margin-top="0.028in" fo:margin-bottom="0.028in" style:contextual-spacing="false"/>
    </style:style>
    <style:style style:name="Screen_20_Box_20_3" style:display-name="Screen Box 3" style:family="paragraph" style:parent-style-name="Screen_20_Box">
      <style:paragraph-properties fo:margin-left="0.3752in" fo:margin-right="0.3752in" fo:text-indent="0in" style:auto-text-indent="false"/>
    </style:style>
    <style:style style:name="Screen_20_Line" style:display-name="Screen Line" style:family="paragraph" style:parent-style-name="Screen">
      <style:paragraph-properties fo:margin-top="0.0693in" fo:margin-bottom="0in" style:contextual-spacing="false" style:line-height-at-least="0.2083in" fo:text-align="center" style:justify-single-word="false" fo:keep-together="always"/>
      <style:text-properties fo:font-weight="bold" style:font-weight-asian="bold"/>
    </style:style>
    <style:style style:name="A_20_Caption" style:display-name="A Caption" style:family="paragraph" style:parent-style-name="A_20_Block_2a_">
      <style:text-properties style:font-name="Helvetica" fo:font-family="Helvetica, Arial" style:font-family-generic="swiss" style:font-pitch="variable" fo:font-size="12pt" style:font-size-asian="12pt" style:font-name-complex="Helvetica" style:font-family-complex="Helvetica, Arial" style:font-family-generic-complex="swiss" style:font-pitch-complex="variable"/>
    </style:style>
    <style:style style:name="A_20_Figure" style:display-name="A Figure" style:family="paragraph" style:parent-style-name="Standard">
      <style:paragraph-properties fo:text-align="center" style:justify-single-word="false"/>
    </style:style>
    <style:style style:name="A_20_Cell_2f_Small" style:display-name="A Cell/Small" style:family="paragraph" style:parent-style-name="A_20_Begin">
      <style:text-properties fo:font-size="10pt" style:font-size-asian="10pt"/>
    </style:style>
    <style:style style:name="A_20_Column_20_2" style:display-name="A Column 2" style:family="paragraph" style:parent-style-name="A_20_Begin_2a_">
      <style:paragraph-properties fo:margin-left="0.5in" fo:margin-right="0in" fo:text-indent="0in" style:auto-text-indent="false">
        <style:tab-stops>
          <style:tab-stop style:position="2.5in"/>
        </style:tab-stops>
      </style:paragraph-properties>
    </style:style>
    <style:style style:name="A_20_Split" style:display-name="A Split" style:family="paragraph" style:parent-style-name="A_20_Begin_2a_">
      <style:paragraph-properties fo:margin-left="0.5in" fo:margin-right="0in" fo:line-height="100%" fo:keep-together="always" fo:text-indent="0in" style:auto-text-indent="false">
        <style:tab-stops>
          <style:tab-stop style:position="0.5in"/>
          <style:tab-stop style:position="3.5in"/>
        </style:tab-stops>
      </style:paragraph-properties>
    </style:style>
    <style:style style:name="A_20_Times_20_Ten" style:display-name="A Times Ten" style:family="paragraph" style:parent-style-name="A_20_Begin">
      <style:text-properties fo:font-size="10pt" style:font-size-asian="10pt"/>
    </style:style>
    <style:style style:name="A_20_Quote" style:display-name="A Quote" style:family="paragraph" style:parent-style-name="A_20_Begin_2a_">
      <style:paragraph-properties fo:margin-left="0.25in" fo:margin-right="0.25in" fo:keep-together="always" fo:text-indent="0in" style:auto-text-indent="false"/>
    </style:style>
    <style:style style:name="A_20_Quote_2f_No" style:display-name="A Quote/No" style:family="paragraph" style:parent-style-name="A_20_Quote">
      <style:paragraph-properties fo:margin-left="0.5in" fo:margin-right="0.25in" fo:text-indent="-0.5in" style:auto-text-indent="false">
        <style:tab-stops>
          <style:tab-stop style:position="0.5in"/>
        </style:tab-stops>
      </style:paragraph-properties>
    </style:style>
    <style:style style:name="Salt" style:family="paragraph">
      <style:paragraph-properties fo:orphans="2" fo:widows="2" style:text-autospace="none" style:punctuation-wrap="simple" style:vertical-align="baseline" style:writing-mode="lr-tb">
        <style:tab-stops>
          <style:tab-stop style:position="0.25in"/>
        </style:tab-stops>
      </style:paragraph-properties>
      <style:text-properties style:use-window-font-color="true" loext:opacity="0%" style:font-name="Times" fo:font-family="Times, 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" style:font-family-complex="Times, 'Times New Roman'" style:font-family-generic-complex="roman" style:font-pitch-complex="variable" style:font-size-complex="10pt" style:language-complex="ar" style:country-complex="SA"/>
    </style:style>
    <style:style style:name="Salt_20_Title" style:display-name="Salt Title" style:family="paragraph" style:parent-style-name="Salt">
      <style:paragraph-properties fo:text-align="center" style:justify-single-word="false"/>
      <style:text-properties fo:font-size="14pt" fo:font-weight="bold" style:font-size-asian="14pt" style:font-weight-asian="bold"/>
    </style:style>
    <style:style style:name="Salt_20_Line" style:display-name="Salt Line" style:family="paragraph" style:parent-style-name="Salt">
      <style:paragraph-properties fo:margin-top="0.139in" fo:margin-bottom="0.139in" style:contextual-spacing="false" fo:text-align="center" style:justify-single-word="false"/>
      <style:text-properties fo:font-weight="bold" style:font-weight-asian="bold"/>
    </style:style>
    <style:style style:name="Salt_20_Abstract" style:display-name="Salt Abstract" style:family="paragraph" style:parent-style-name="Salt">
      <style:paragraph-properties fo:margin-left="0in" fo:margin-right="0in" fo:text-indent="0.25in" style:auto-text-indent="false"/>
    </style:style>
    <style:style style:name="Salt_20_Subhead" style:display-name="Salt Subhead" style:family="paragraph" style:parent-style-name="Salt">
      <style:paragraph-properties fo:margin-top="0.139in" fo:margin-bottom="0in" style:contextual-spacing="false" fo:keep-with-next="always"/>
      <style:text-properties fo:font-weight="bold" style:font-weight-asian="bold"/>
    </style:style>
    <style:style style:name="Salt_20_Text" style:display-name="Salt Text" style:family="paragraph" style:parent-style-name="Salt">
      <style:paragraph-properties fo:margin-left="0in" fo:margin-right="0in" fo:text-indent="0.25in" style:auto-text-indent="false"/>
    </style:style>
    <style:style style:name="Salt_20_Display" style:display-name="Salt Display" style:family="paragraph" style:parent-style-name="Salt">
      <style:paragraph-properties fo:text-align="center" style:justify-single-word="false"/>
    </style:style>
    <style:style style:name="Salt_20_Note" style:display-name="Salt Note" style:family="paragraph" style:parent-style-name="Salt_20_Display">
      <style:paragraph-properties fo:margin-top="0.139in" fo:margin-bottom="0.139in" style:contextual-spacing="false"/>
    </style:style>
    <style:style style:name="Salt_20_Head" style:display-name="Salt Head" style:family="paragraph" style:parent-style-name="Salt">
      <style:paragraph-properties fo:margin-top="0.139in" fo:margin-bottom="0.139in" style:contextual-spacing="false" fo:text-align="center" style:justify-single-word="false" fo:keep-with-next="always"/>
      <style:text-properties fo:font-weight="bold" style:font-weight-asian="bold"/>
    </style:style>
    <style:style style:name="Salt_20_Quote" style:display-name="Salt Quote" style:family="paragraph" style:parent-style-name="Salt">
      <style:paragraph-properties fo:margin-left="0.25in" fo:margin-right="0.5in" fo:margin-top="0.1665in" fo:margin-bottom="0in" style:contextual-spacing="false" fo:text-indent="0in" style:auto-text-indent="false"/>
      <style:text-properties fo:font-size="10pt" style:font-size-asian="10pt"/>
    </style:style>
    <style:style style:name="Salt_20_Bib" style:display-name="Salt Bib" style:family="paragraph" style:parent-style-name="Salt">
      <style:paragraph-properties fo:margin-left="0.6252in" fo:margin-right="0in" fo:margin-top="0in" fo:margin-bottom="0.0555in" style:contextual-spacing="false" fo:text-indent="-0.6252in" style:auto-text-indent="false">
        <style:tab-stops>
          <style:tab-stop style:position="0.3752in"/>
          <style:tab-stop style:position="0.6252in"/>
        </style:tab-stops>
      </style:paragraph-properties>
    </style:style>
    <style:style style:name="Salt_20_Figure" style:display-name="Salt Figure" style:family="paragraph" style:parent-style-name="Salt_20_Display">
      <style:paragraph-properties fo:margin-top="0.1665in" fo:margin-bottom="0.1665in" style:contextual-spacing="false"/>
    </style:style>
    <style:style style:name="Salt_20_Inset" style:display-name="Salt Inset" style:family="paragraph" style:parent-style-name="Salt">
      <style:paragraph-properties fo:margin-left="0.25in" fo:margin-right="0in" fo:text-indent="0in" style:auto-text-indent="false">
        <style:tab-stops>
          <style:tab-stop style:position="0.25in"/>
          <style:tab-stop style:position="0.5in"/>
        </style:tab-stops>
      </style:paragraph-properties>
    </style:style>
    <style:style style:name="Salt_20_Split" style:display-name="Salt Split" style:family="paragraph" style:parent-style-name="Salt">
      <style:paragraph-properties fo:margin-left="0.5in" fo:margin-right="0in" fo:margin-top="0.139in" fo:margin-bottom="0.139in" style:contextual-spacing="false" fo:keep-together="always" fo:text-indent="0in" style:auto-text-indent="false">
        <style:tab-stops>
          <style:tab-stop style:position="0.5in"/>
          <style:tab-stop style:position="3.5in"/>
        </style:tab-stops>
      </style:paragraph-properties>
    </style:style>
    <style:style style:name="Salt_20_Center" style:display-name="Salt Center" style:family="paragraph" style:parent-style-name="Salt_20_Display">
      <style:paragraph-properties fo:margin-top="0.1665in" fo:margin-bottom="0in" style:contextual-spacing="false" style:line-height-at-least="0.25in"/>
    </style:style>
    <style:style style:name="Theme_20_Next" style:display-name="Theme Next" style:family="paragraph" style:parent-style-name="Theme_20_Block">
      <style:paragraph-properties fo:break-before="page"/>
    </style:style>
    <style:style style:name="Salt_20_Centered" style:display-name="Salt Centered" style:family="paragraph" style:parent-style-name="Salt">
      <style:paragraph-properties style:line-height-at-least="0.25in" fo:text-align="center" style:justify-single-word="false"/>
    </style:style>
    <style:style style:name="Salt_20_Break" style:display-name="Salt Break" style:family="paragraph" style:parent-style-name="Salt_20_Head">
      <style:paragraph-properties style:line-height-at-least="0.25in" fo:break-before="page"/>
    </style:style>
    <style:style style:name="Salt_20_Right" style:display-name="Salt Right" style:family="paragraph" style:parent-style-name="Salt">
      <style:paragraph-properties style:line-height-at-least="0.25in" fo:keep-with-next="always">
        <style:tab-stops>
          <style:tab-stop style:position="0.25in"/>
          <style:tab-stop style:position="6.5in" style:type="right"/>
        </style:tab-stops>
      </style:paragraph-properties>
      <style:text-properties fo:font-weight="bold" style:font-weight-asian="bold"/>
    </style:style>
    <style:style style:name="Salt_20_Triple" style:display-name="Salt Triple" style:family="paragraph" style:parent-style-name="Salt">
      <style:paragraph-properties fo:margin-left="0.25in" fo:margin-right="0in" style:line-height-at-least="0.25in" fo:text-align="justify" style:justify-single-word="false" fo:text-indent="0in" style:auto-text-indent="false">
        <style:tab-stops>
          <style:tab-stop style:position="0.25in"/>
          <style:tab-stop style:position="2.75in"/>
          <style:tab-stop style:position="4.25in"/>
        </style:tab-stops>
      </style:paragraph-properties>
    </style:style>
    <style:style style:name="Salt_20_2_20_Column" style:display-name="Salt 2 Column" style:family="paragraph" style:parent-style-name="Salt">
      <style:paragraph-properties style:line-height-at-least="0.25in">
        <style:tab-stops>
          <style:tab-stop style:position="0.25in"/>
          <style:tab-stop style:position="3in"/>
        </style:tab-stops>
      </style:paragraph-properties>
    </style:style>
    <style:style style:name="Salt_20_2_20_Col" style:display-name="Salt 2 Col" style:family="paragraph" style:parent-style-name="Salt">
      <style:paragraph-properties style:line-height-at-least="0.25in">
        <style:tab-stops>
          <style:tab-stop style:position="0.25in"/>
          <style:tab-stop style:position="3in"/>
        </style:tab-stops>
      </style:paragraph-properties>
    </style:style>
    <style:style style:name="Salt_20_3_20_Col" style:display-name="Salt 3 Col" style:family="paragraph" style:parent-style-name="Salt">
      <style:paragraph-properties fo:margin-left="0.25in" fo:margin-right="0in" style:line-height-at-least="0.25in" fo:text-align="justify" style:justify-single-word="false" fo:text-indent="0in" style:auto-text-indent="false">
        <style:tab-stops>
          <style:tab-stop style:position="0.25in"/>
          <style:tab-stop style:position="2.75in"/>
          <style:tab-stop style:position="4.25in"/>
        </style:tab-stops>
      </style:paragraph-properties>
    </style:style>
    <style:style style:name="Theme_20_Inset" style:display-name="Theme Inset" style:family="paragraph" style:parent-style-name="Theme">
      <style:paragraph-properties fo:margin-left="0.25in" fo:margin-right="0in" style:line-height-at-least="0.2083in" fo:keep-together="always" fo:text-indent="0in" style:auto-text-indent="false">
        <style:tab-stops>
          <style:tab-stop style:position="0.5in"/>
        </style:tab-stops>
      </style:paragraph-properties>
    </style:style>
    <style:style style:name="Theme_20_Basic" style:display-name="Theme Basic" style:family="paragraph" style:parent-style-name="Theme">
      <style:paragraph-properties fo:margin-top="0.1665in" fo:margin-bottom="0in" style:contextual-spacing="false" style:line-height-at-least="0.25in"/>
    </style:style>
    <style:style style:name="Theme_20_Set" style:display-name="Theme Set" style:family="paragraph" style:parent-style-name="Theme_20_Basic">
      <style:paragraph-properties fo:margin-left="0.25in" fo:margin-right="0in" fo:keep-together="always" fo:text-indent="0in" style:auto-text-indent="false">
        <style:tab-stops>
          <style:tab-stop style:position="0.5in"/>
        </style:tab-stops>
      </style:paragraph-properties>
    </style:style>
    <style:style style:name="Theme_20_Legend" style:display-name="Theme Legend" style:family="paragraph" style:parent-style-name="Theme_20__2a_">
      <style:paragraph-properties fo:margin-left="0.25in" fo:margin-right="0in" fo:margin-top="0.139in" fo:margin-bottom="0in" style:contextual-spacing="false" fo:text-align="center" style:justify-single-word="false" fo:keep-together="always" fo:text-indent="0in" style:auto-text-indent="false"/>
      <style:text-properties fo:font-size="14pt" fo:font-weight="bold" style:font-size-asian="14pt" style:font-weight-asian="bold"/>
    </style:style>
    <style:style style:name="Salt_20_Fig" style:display-name="Salt Fig" style:family="paragraph" style:parent-style-name="Salt">
      <style:paragraph-properties fo:text-align="center" style:justify-single-word="false"/>
    </style:style>
    <style:style style:name="A_20_Draft" style:display-name="A Draft" style:family="paragraph" style:parent-style-name="A_20_Begin_2a_">
      <style:paragraph-properties fo:margin-left="0in" fo:margin-right="0in" fo:text-indent="0.25in" style:auto-text-indent="false"/>
    </style:style>
    <style:style style:name="A_20_Text" style:display-name="A Text" style:family="paragraph" style:parent-style-name="A_20_Begin">
      <style:paragraph-properties fo:margin-left="0in" fo:margin-right="0in" fo:text-indent="0.25in" style:auto-text-indent="false"/>
    </style:style>
    <style:style style:name="A_20_Title" style:display-name="A Title" style:family="paragraph" style:parent-style-name="A_20_Begin" style:next-style-name="A_20_Text">
      <style:paragraph-properties fo:margin-top="0.1665in" fo:margin-bottom="0in" style:contextual-spacing="false" fo:text-align="center" style:justify-single-word="false" fo:keep-with-next="always"/>
      <style:text-properties fo:font-size="18pt" fo:font-weight="bold" style:font-size-asian="18pt" style:font-weight-asian="bold"/>
    </style:style>
    <style:style style:name="Theme_20_Net" style:display-name="Theme Net" style:family="paragraph" style:parent-style-name="Theme">
      <style:paragraph-properties fo:break-before="page"/>
      <style:text-properties fo:font-size="10pt" style:font-size-asian="10pt"/>
    </style:style>
    <style:style style:name="Truth_20_Table" style:display-name="Truth Table" style:family="paragraph">
      <style:paragraph-properties fo:orphans="2" fo:widows="2" fo:padding="0in" fo:border="0.74pt solid #000000" style:shadow="none" style:text-autospace="none" style:punctuation-wrap="simple" style:vertical-align="baseline" style:writing-mode="lr-tb">
        <style:tab-stops/>
      </style:paragraph-properties>
      <style:text-properties style:use-window-font-color="true" loext:opacity="0%" style:font-name="Courier" fo:font-family="Courier, 'Courier New'" style:font-family-generic="modern" fo:font-size="12pt" fo:language="en" fo:country="US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A_20_Ref" style:display-name="A Ref" style:family="paragraph" style:parent-style-name="A_20_Begin_2a_">
      <style:paragraph-properties fo:margin-left="0.25in" fo:margin-right="0in" fo:keep-together="always" fo:text-indent="-0.25in" style:auto-text-indent="false">
        <style:tab-stops>
          <style:tab-stop style:position="0.25in"/>
        </style:tab-stops>
      </style:paragraph-properties>
    </style:style>
    <style:style style:name="A_20_Subhead" style:display-name="A Subhead" style:family="paragraph" style:parent-style-name="A_20_Block_2a_">
      <style:paragraph-properties fo:keep-with-next="always">
        <style:tab-stops>
          <style:tab-stop style:position="6in" style:type="right"/>
        </style:tab-stops>
      </style:paragraph-properties>
      <style:text-properties fo:font-size="12pt" fo:font-weight="bold" style:font-size-asian="12pt" style:font-weight-asian="bold"/>
    </style:style>
    <style:style style:name="A_20_Indent_20_1" style:display-name="A Indent 1" style:family="paragraph" style:parent-style-name="A_20_Begin_2a_">
      <style:paragraph-properties fo:margin-left="0.5in" fo:margin-right="0in" fo:text-indent="0in" style:auto-text-indent="false"/>
    </style:style>
    <style:style style:name="A_20_Heading" style:display-name="A Heading" style:family="paragraph" style:parent-style-name="A_20_Head">
      <style:paragraph-properties fo:text-align="center" style:justify-single-word="false" fo:keep-with-next="always"/>
    </style:style>
    <style:style style:name="A_20_Indent_20_2" style:display-name="A Indent 2" style:family="paragraph" style:parent-style-name="A_20_Begin_2a_">
      <style:paragraph-properties fo:margin-left="1in" fo:margin-right="0in" fo:text-indent="0in" style:auto-text-indent="false"/>
    </style:style>
    <style:style style:name="A_20_Head_20_1" style:display-name="A Head 1" style:family="paragraph" style:parent-style-name="A_20_Head" style:next-style-name="A_20_Indent_20_1">
      <style:paragraph-properties fo:margin-left="0.5in" fo:margin-right="0in" fo:text-indent="0in" style:auto-text-indent="false"/>
    </style:style>
    <style:style style:name="A_20_Head_20_2" style:display-name="A Head 2" style:family="paragraph" style:parent-style-name="A_20_Head" style:next-style-name="A_20_Indent_20_2">
      <style:paragraph-properties fo:margin-left="1in" fo:margin-right="0in" fo:text-indent="0in" style:auto-text-indent="false"/>
    </style:style>
    <style:style style:name="A_20_Bold" style:display-name="A Bold" style:family="paragraph" style:parent-style-name="A_20_Begin_2a_">
      <style:text-properties fo:font-weight="bold" style:font-weight-asian="bold"/>
    </style:style>
    <style:style style:name="A_20_Display" style:display-name="A Display" style:family="paragraph" style:parent-style-name="A_20_Block">
      <style:paragraph-properties style:line-height-at-least="0.25in" fo:text-align="center" style:justify-single-word="false"/>
      <style:text-properties fo:font-size="14pt" fo:font-weight="bold" style:font-size-asian="14pt" style:font-weight-asian="bold"/>
    </style:style>
    <style:style style:name="A_20_Head_20_3" style:display-name="A Head 3" style:family="paragraph" style:parent-style-name="A_20_Head" style:next-style-name="A_20_Indent_20_3">
      <style:paragraph-properties fo:margin-left="1.5in" fo:margin-right="0in" fo:text-indent="0in" style:auto-text-indent="false"/>
    </style:style>
    <style:style style:name="A_20_Indent_20_3" style:display-name="A Indent 3" style:family="paragraph" style:parent-style-name="A_20_Begin_2a_">
      <style:paragraph-properties fo:margin-left="1.5in" fo:margin-right="0in" fo:text-indent="0in" style:auto-text-indent="false"/>
    </style:style>
    <style:style style:name="A_20_Break" style:display-name="A Break" style:family="paragraph" style:parent-style-name="A_20_Title" style:next-style-name="A_20_Title">
      <style:paragraph-properties fo:break-before="page"/>
    </style:style>
    <style:style style:name="A_20_Quotidian" style:display-name="A Quotidian" style:family="paragraph" style:parent-style-name="A_20_Quote">
      <style:paragraph-properties fo:margin-left="0.5in" fo:margin-right="0.25in" fo:text-indent="-0.5in" style:auto-text-indent="false">
        <style:tab-stops>
          <style:tab-stop style:position="0.5in"/>
        </style:tab-stops>
      </style:paragraph-properties>
    </style:style>
    <style:style style:name="A_20_Headline" style:display-name="A Headline" style:family="paragraph" style:parent-style-name="A_20_Subhead" style:next-style-name="A_20_Subhead">
      <style:paragraph-properties fo:break-before="page"/>
    </style:style>
    <style:style style:name="A_20_Center" style:display-name="A Center" style:family="paragraph" style:parent-style-name="A_20_Begin_2a_">
      <style:paragraph-properties fo:text-align="center" style:justify-single-word="false"/>
    </style:style>
    <style:style style:name="Courier" style:family="paragraph" style:parent-style-name="Standard">
      <style:text-properties style:font-name="Courier" fo:font-family="Courier, 'Courier New'" style:font-family-generic="modern" fo:font-size="10pt" style:font-size-asian="10pt" style:font-name-complex="Courier" style:font-family-complex="Courier, 'Courier New'" style:font-family-generic-complex="modern"/>
    </style:style>
    <style:style style:name="A_20_Verse" style:display-name="A Verse" style:family="paragraph" style:parent-style-name="A_20_Begin">
      <style:paragraph-properties fo:margin-top="0.1665in" fo:margin-bottom="0in" style:contextual-spacing="false" style:line-height-at-least="0.25in"/>
      <style:text-properties style:font-name="New Century Schlbk" fo:font-family="'New Century Schlbk'" style:font-pitch="variable" style:font-name-complex="New Century Schlbk" style:font-family-complex="'New Century Schlbk'" style:font-pitch-complex="variable"/>
    </style:style>
    <style:style style:name="A_20_Verse_20_A" style:display-name="A Verse A" style:family="paragraph" style:parent-style-name="A_20_Verse" style:next-style-name="A_20_Verse_20_B">
      <style:paragraph-properties fo:text-align="center" style:justify-single-word="false"/>
      <style:text-properties fo:font-weight="bold" style:font-weight-asian="bold"/>
    </style:style>
    <style:style style:name="A_20_Verse_20_B" style:display-name="A Verse B" style:family="paragraph" style:parent-style-name="A_20_Verse">
      <style:paragraph-properties fo:margin-left="1in" fo:margin-right="0in" fo:text-indent="0in" style:auto-text-indent="false">
        <style:tab-stops>
          <style:tab-stop style:position="1.25in"/>
        </style:tab-stops>
      </style:paragraph-properties>
    </style:style>
    <style:style style:name="A_20_Verse_20_C" style:display-name="A Verse C" style:family="paragraph" style:parent-style-name="A_20_Verse">
      <style:paragraph-properties fo:text-align="center" style:justify-single-word="false"/>
      <style:text-properties fo:font-style="italic" style:font-style-asian="italic"/>
    </style:style>
    <style:style style:name="Theme_20_Niche" style:display-name="Theme Niche" style:family="paragraph" style:parent-style-name="Theme_20_Name">
      <style:paragraph-properties fo:break-before="page"/>
    </style:style>
    <style:style style:name="Theme_20_Ten" style:display-name="Theme Ten" style:family="paragraph" style:parent-style-name="Theme">
      <style:text-properties fo:font-size="10pt" style:font-size-asian="10pt"/>
    </style:style>
    <style:style style:name="Theme_20_Low" style:display-name="Theme Low" style:family="paragraph" style:parent-style-name="Theme_20_Block">
      <style:paragraph-properties fo:margin-top="0.139in" fo:margin-bottom="0in" style:contextual-spacing="false"/>
    </style:style>
    <style:style style:name="Theme_20_Mid" style:display-name="Theme Mid" style:family="paragraph" style:parent-style-name="Theme_20_Cent">
      <style:paragraph-properties fo:margin-top="0.139in" fo:margin-bottom="0in" style:contextual-spacing="false"/>
    </style:style>
    <style:style style:name="Theme_20_All" style:display-name="Theme All" style:family="paragraph" style:parent-style-name="Theme">
      <style:paragraph-properties style:line-height-at-least="0.2083in" fo:text-align="justify" style:justify-single-word="false">
        <style:tab-stops>
          <style:tab-stop style:position="0.25in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orphans="0" fo:widows="0"/>
    </style:style>
    <style:style style:name="MP2" style:family="paragraph" style:parent-style-name="Footer">
      <style:paragraph-properties fo:text-align="end" style:justify-single-word="false" fo:orphans="0" fo:widows="0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ge" style:horizontal-pos="from-left" style:horizontal-rel="page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1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1">
      <style:footer>
        <text:p text:style-name="MP1"><draw:frame draw:style-name="Mfr1" draw:name="Frame1" text:anchor-type="paragraph" svg:x="3.8508in" svg:y="10.2508in" svg:width="0.4in" draw:z-index="0"><draw:text-box fo:min-height="0.0228in"><text:p text:style-name="MP2"><text:span text:style-name="Page_20_Number"><text:page-number text:select-page="current">4</text:page-number></text:span></text:p></draw:text-box></draw:frame></text:p>
      </style:footer>
    </style:master-page>
    <style:master-page style:name="Convert_20_2" style:display-name="Convert 2" style:page-layout-name="Mpm2" draw:style-name="Mdp1">
      <style:footer>
        <text:p text:style-name="MP1"><draw:frame draw:style-name="Mfr1" draw:name="Frame2" text:anchor-type="paragraph" svg:x="3.8508in" svg:y="10.2508in" svg:width="0.4in" draw:z-index="0"><draw:text-box fo:min-height="0.0228in"><text:p text:style-name="MP2"><text:span text:style-name="Page_20_Number"><text:page-number text:select-page="current">0</text:page-number></text:span></text:p></draw:text-box></draw:frame></text:p>
      </style:footer>
    </style:master-page>
    <style:master-page style:name="Convert_20_3" style:display-name="Convert 3" style:page-layout-name="Mpm2" draw:style-name="Mdp1">
      <style:footer>
        <text:p text:style-name="MP1"><draw:frame draw:style-name="Mfr1" draw:name="Frame3" text:anchor-type="paragraph" svg:x="3.8508in" svg:y="10.2508in" svg:width="0.4in" draw:z-index="0"><draw:text-box fo:min-height="0.0228in"><text:p text:style-name="MP2"><text:span text:style-name="Page_20_Number"><text:page-number text:select-page="current">0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Theme Guide</dc:title>
    <dc:subject>Inquiry Program</dc:subject>
    <meta:initial-creator>Jon Awbrey &amp; Susan Awbrey</meta:initial-creator>
    <meta:creation-date>2002-01-27T09:32:00</meta:creation-date>
    <dc:date>2022-08-23T09:00:02.771000000</dc:date>
    <meta:editing-cycles>11</meta:editing-cycles>
    <meta:editing-duration>PT24M7S</meta:editing-duration>
    <meta:generator>LibreOffice/7.2.7.2$Windows_X86_64 LibreOffice_project/8d71d29d553c0f7dcbfa38fbfda25ee34cce99a2</meta:generator>
    <meta:document-statistic meta:table-count="0" meta:image-count="0" meta:object-count="0" meta:page-count="6" meta:paragraph-count="52" meta:word-count="948" meta:character-count="5332" meta:non-whitespace-character-count="4215"/>
  </office:meta>
</office:document-meta>
</file>